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30000002F656278A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ffff" draw:marker-start-width="0.35cm" draw:marker-end-width="0.35cm" draw:fill="solid" draw:fill-color="#ffffff" draw:opacity="30%" draw:textarea-horizontal-align="center" draw:textarea-vertical-align="middle" fo:padding-top="0.05cm" fo:padding-bottom="0.05cm" fo:padding-left="0.05cm" fo:padding-right="0.05cm" draw:shadow-opacity="3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Modele_5f_presentation-jaune-1.0-title" style:list-style-name="L1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-color="#808080"/>
    </style:style>
    <style:style style:name="pr2" style:family="presentation" style:parent-style-name="Modele_5f_presentation-jaune-1.0-subtitle">
      <style:graphic-properties draw:stroke="none" draw:fill="none" draw:fill-color="#bbe0e3" draw:textarea-horizontal-align="justify" draw:textarea-vertical-align="top" draw:auto-grow-height="true" draw:auto-grow-width="false" fo:min-height="8.716cm" fo:min-width="0cm" fo:padding-top="0.13cm" fo:padding-bottom="0.13cm" fo:padding-left="0.25cm" fo:padding-right="0.25cm" draw:shadow-color="#808080"/>
    </style:style>
    <style:style style:name="pr3" style:family="presentation" style:parent-style-name="Modele_5f_presentation-jaune-1.0-notes">
      <style:graphic-properties draw:fill-color="#ffffff" draw:auto-grow-height="true" fo:min-height="11.277cm"/>
    </style:style>
    <style:style style:name="pr4" style:family="presentation" style:parent-style-name="Modele_5f_presentation-jaune-1.0-title">
      <style:graphic-properties draw:fill-color="#ffffff" draw:auto-grow-height="true" fo:min-height="2.278cm"/>
    </style:style>
    <style:style style:name="pr5" style:family="presentation" style:parent-style-name="Modele_5f_presentation-jaune-1.0-outline1">
      <style:graphic-properties draw:auto-grow-height="true" fo:min-height="6.389cm"/>
    </style:style>
    <style:style style:name="pr6" style:family="presentation" style:parent-style-name="Modele_5f_presentation-jaune-1.0-notes">
      <style:graphic-properties draw:fill-color="#ffffff" fo:min-height="11.277cm"/>
    </style:style>
    <style:style style:name="pr7" style:family="presentation" style:parent-style-name="Modele_5f_presentation-jaune-1.0-outline1">
      <style:graphic-properties draw:auto-grow-height="true" fo:min-height="8.15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indent="0cm"/>
      <style:text-properties style:text-outline="false" fo:font-style="normal" fo:text-shadow="none" style:text-underline-style="none"/>
    </style:style>
    <style:style style:name="P4" style:family="paragraph">
      <style:paragraph-properties fo:margin-left="1.27cm" fo:margin-right="0cm" fo:margin-top="0.282cm" fo:margin-bottom="0cm" fo:text-align="center" text:enable-numbering="false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4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.696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.952cm" fo:margin-right="0cm" fo:text-align="center" text:enable-numbering="false" fo:text-indent="-0.952cm"/>
    </style:style>
    <style:style style:name="P11" style:family="paragraph">
      <style:paragraph-properties fo:margin-left="0.952cm" fo:margin-right="0cm" text:enable-numbering="false" fo:text-indent="-0.952cm"/>
    </style:style>
    <style:style style:name="T1" style:family="text">
      <style:text-properties fo:color="#000066" style:text-outline="false" fo:font-size="48pt" fo:language="fr" fo:country="FR" fo:font-style="normal" fo:text-shadow="none" style:text-underline-style="none" fo:font-weight="bold" style:font-size-asian="48pt" style:language-asian="fr" style:country-asian="FR" style:font-size-complex="48pt" style:language-complex="fr" style:country-complex="FR"/>
    </style:style>
    <style:style style:name="T2" style:family="text">
      <style:text-properties fo:font-family="Arial" style:font-family-generic="swiss" style:font-pitch="variable" fo:font-size="40pt" fo:language="fr" fo:country="FR" fo:font-style="italic" style:language-asian="fr" style:country-asian="FR" style:language-complex="fr" style:country-complex="FR"/>
    </style:style>
    <style:style style:name="T3" style:family="text">
      <style:text-properties fo:font-family="Arial" style:font-family-generic="swiss" style:font-pitch="variable" fo:font-size="20pt" fo:language="fr" fo:country="FR" fo:font-style="normal" style:language-asian="fr" style:country-asian="FR" style:language-complex="fr" style:country-complex="FR"/>
    </style:style>
    <text:list-style style:name="L1">
      <text:list-level-style-bullet text:level="1" text:bullet-char="•"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odele_5f_presentation-jaune-1.0" presentation:presentation-page-layout-name="AL1T0">
        <office:forms form:automatic-focus="false" form:apply-design-mode="false"/>
        <draw:rect draw:style-name="gr1" draw:text-style-name="P1" draw:layer="layout" svg:width="21.595cm" svg:height="8.351cm" svg:x="2.296cm" svg:y="2.877cm">
          <text:p text:style-name="P6"/>
        </draw:rect>
        <draw:frame presentation:style-name="pr1" draw:text-style-name="P3" draw:layer="layout" svg:width="21.59cm" svg:height="4.12cm" svg:x="1.905cm" svg:y="3.201cm" presentation:class="title" presentation:user-transformed="true">
          <draw:text-box>
            <text:p text:style-name="P2"><text:span text:style-name="T1">Sécurité des</text:span><text:span text:style-name="T1"><text:line-break/></text:span><text:span text:style-name="T1">claviers virtuels</text:span></text:p>
          </draw:text-box>
        </draw:frame>
        <draw:frame presentation:style-name="pr2" draw:text-style-name="P5" draw:layer="layout" svg:width="24.85cm" svg:height="8.976cm" svg:x="0cm" svg:y="7.62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Rump S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STIC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icolas Gregoire - nicob@nicob.net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.673cm" svg:height="1.025cm" svg:x="0.856cm" svg:y="10.662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1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Modele_5f_presentation-jaune-1.0" presentation:presentation-page-layout-name="AL2T1">
        <office:forms form:automatic-focus="false" form:apply-design-mode="false"/>
        <draw:frame presentation:style-name="pr4" draw:text-style-name="P7" draw:layer="layout" svg:width="24.229cm" svg:height="2.278cm" svg:x="0.488cm" svg:y="0.131cm" presentation:class="title" presentation:user-transformed="true">
          <draw:text-box>
            <text:p text:style-name="P7">Introduction</text:p>
          </draw:text-box>
        </draw:frame>
        <draw:frame presentation:style-name="pr5" draw:text-style-name="P8" draw:layer="layout" svg:width="24.328cm" svg:height="6.989cm" svg:x="0.601cm" svg:y="5.325cm" presentation:class="outline" presentation:user-transformed="true">
          <draw:text-box>
            <text:list text:style-name="L3">
              <text:list-item>
                <text:p text:style-name="P8">Utilisé pour la banque en ligne</text:p>
              </text:list-item>
            </text:list>
            <text:list text:style-name="L3">
              <text:list-item>
                <text:p text:style-name="P8">Déploiement (relativement) récent en France</text:p>
              </text:list-item>
            </text:list>
            <text:list text:style-name="L3">
              <text:list-item>
                <text:p text:style-name="P8">Censé être sûr contre les key-loggers</text:p>
              </text:list-item>
            </text:list>
            <text:list text:style-name="L3">
              <text:list-item>
                <text:p text:style-name="P8">Fortes différences d'implémentation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2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3" draw:master-page-name="Modele_5f_presentation-jaune-1.0" presentation:presentation-page-layout-name="AL2T1">
        <office:forms form:automatic-focus="false" form:apply-design-mode="false"/>
        <draw:frame presentation:style-name="pr4" draw:text-style-name="P7" draw:layer="layout" svg:width="24.229cm" svg:height="2.278cm" svg:x="0.488cm" svg:y="0.131cm" presentation:class="title" presentation:user-transformed="true">
          <draw:text-box>
            <text:p text:style-name="P7">Contexte</text:p>
          </draw:text-box>
        </draw:frame>
        <draw:frame presentation:style-name="pr7" draw:text-style-name="P8" draw:layer="layout" svg:width="24.328cm" svg:height="10.985cm" svg:x="0.601cm" svg:y="3.662cm" presentation:class="outline" presentation:user-transformed="true">
          <draw:text-box>
            <text:list text:style-name="L3">
              <text:list-item>
                <text:p text:style-name="P8">Simple PoC</text:p>
              </text:list-item>
            </text:list>
            <text:list text:style-name="L3">
              <text:list-item>
                <text:p text:style-name="P8">N'inclut aucune fonctionnalité « black hat »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étection automatique du site bancai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dministration dista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montée des infos (direct / différé / compressé /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C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urtivité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ests réalisés sur des « copies locales »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« Volées » sur un site de pis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3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e_5f_presentation-jaune-1.0" presentation:presentation-page-layout-name="AL2T1">
        <office:forms form:automatic-focus="false" form:apply-design-mode="false"/>
        <draw:frame presentation:style-name="pr4" draw:text-style-name="P7" draw:layer="layout" svg:width="24.229cm" svg:height="2.278cm" svg:x="0.488cm" svg:y="0.131cm" presentation:class="title" presentation:user-transformed="true">
          <draw:text-box>
            <text:p text:style-name="P7">Technique</text:p>
          </draw:text-box>
        </draw:frame>
        <draw:frame presentation:style-name="pr7" draw:text-style-name="P8" draw:layer="layout" svg:width="24.328cm" svg:height="11.966cm" svg:x="0.601cm" svg:y="3.662cm" presentation:class="outline" presentation:user-transformed="true">
          <draw:text-box>
            <text:list text:style-name="L3">
              <text:list-item>
                <text:p text:style-name="P8">Hook de la souri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M_LBUTTONDOW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i DLL, ni driver, via compte non privilégié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Indépendant de la techno Web sous-jacent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la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HT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Première version fonctionel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1h30 d'écri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220 lignes (dont 80 pour les bitmap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8 ko non compressé (14 ko pour version de dém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4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e_5f_presentation-jaune-1.0" presentation:presentation-page-layout-name="AL2T1">
        <office:forms form:automatic-focus="false" form:apply-design-mode="false"/>
        <draw:frame presentation:style-name="pr4" draw:text-style-name="P7" draw:layer="layout" svg:width="24.229cm" svg:height="2.278cm" svg:x="0.488cm" svg:y="0.131cm" presentation:class="title" presentation:user-transformed="true">
          <draw:text-box>
            <text:p text:style-name="P7">Démo</text:p>
          </draw:text-box>
        </draw:frame>
        <draw:frame presentation:style-name="pr7" draw:text-style-name="P10" draw:layer="layout" svg:width="24.328cm" svg:height="8.752cm" svg:x="0.601cm" svg:y="4.815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Une démo, une démo !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5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e_5f_presentation-jaune-1.0" presentation:presentation-page-layout-name="AL2T1">
        <office:forms form:automatic-focus="false" form:apply-design-mode="false"/>
        <draw:frame presentation:style-name="pr4" draw:text-style-name="P7" draw:layer="layout" svg:width="24.229cm" svg:height="2.278cm" svg:x="0.488cm" svg:y="0.131cm" presentation:class="title" presentation:user-transformed="true">
          <draw:text-box>
            <text:p text:style-name="P7">Solutions ?</text:p>
          </draw:text-box>
        </draw:frame>
        <draw:frame presentation:style-name="pr7" draw:text-style-name="P8" draw:layer="layout" svg:width="24.328cm" svg:height="12.255cm" svg:x="0.601cm" svg:y="3.662cm" presentation:class="outline" presentation:user-transformed="true">
          <draw:text-box>
            <text:list text:style-name="L3">
              <text:list-item>
                <text:p text:style-name="P10">Il n'y en a pas !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8">Idées pour « compliquer » la récupér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use Gestu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lavier clignotant ;-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verlay à la WM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olution extrême côté attaqua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idéo plein écran de la sess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Vu comme un facteur de différentiation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6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anguage="fr" fo:country="FR" fo:font-style="normal" fo:text-shadow="none" style:text-underline-style="none" fo:font-weight="normal" style:font-family-asian="'HG Mincho Light J'" style:font-pitch-asian="variable" style:font-size-asian="18pt" style:language-asian="fr" style:country-asian="FR" style:font-style-asian="normal" style:font-weight-asian="normal" style:font-family-complex="'Arial Unicode MS'" style:font-pitch-complex="variable" style:font-size-complex="18pt" style:language-complex="fr" style:country-complex="FR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-jaune-1.0-title" style:display-name="Modele_presentation-jaune-1.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696cm" fo:margin-top="0cm" fo:margin-bottom="0cm" fo:line-height="104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true" style:text-line-through-style="none" style:text-position="0% 100%" fo:font-family="Arial" style:font-family-generic="swiss" style:font-pitch="variable" fo:font-size="36pt" fo:language="fr" fo:country="FR" fo:font-style="italic" fo:text-shadow="1pt 1pt" style:text-underline-style="none" fo:font-weight="bold" style:font-family-asian="'HG Mincho Light J'" style:font-pitch-asian="variable" style:font-size-asian="36pt" style:language-asian="fr" style:country-asian="FR" style:font-style-asian="normal" style:font-weight-asian="normal" style:font-family-complex="'Arial Unicode MS'" style:font-pitch-complex="variable" style:font-size-complex="36pt" style:language-complex="fr" style:country-complex="FR" style:font-style-complex="normal" style:font-weight-complex="normal" style:font-relief="none"/>
    </style:style>
    <style:style style:name="Modele_5f_presentation-jaune-1.0-subtitle" style:display-name="Modele_presentation-jaune-1.0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background" style:display-name="Modele_presentation-jaune-1.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presentation-jaune-1.0-backgroundobjects" style:display-name="Modele_presentation-jaune-1.0-backgroundobjects" style:family="presentation">
      <style:graphic-properties draw:shadow="hidden" draw:shadow-offset-x="0.3cm" draw:shadow-offset-y="0.3cm" draw:shadow-color="#808080"/>
    </style:style>
    <style:style style:name="Modele_5f_presentation-jaune-1.0-notes" style:display-name="Modele_presentation-jaune-1.0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family-generic="roman" style:font-pitch="variable" fo:font-size="12pt" fo:language="fr" fo:country="FR" fo:font-style="normal" fo:text-shadow="none" style:text-underline-style="none" fo:font-weight="normal" style:font-family-asian="'HG Mincho Light J'" style:font-pitch-asian="variable" style:font-size-asian="12pt" style:language-asian="fr" style:country-asian="FR" style:font-style-asian="normal" style:font-weight-asian="normal" style:font-family-complex="'Arial Unicode MS'" style:font-pitch-complex="variable" style:font-size-complex="12pt" style:language-complex="fr" style:country-complex="FR" style:font-style-complex="normal" style:font-weight-complex="normal" style:font-relief="none"/>
    </style:style>
    <style:style style:name="Modele_5f_presentation-jaune-1.0-outline1" style:display-name="Modele_presentation-jaune-1.0-outline1" style:family="presentation">
      <style:graphic-properties draw:stroke="solid" svg:stroke-width="0.1cm" svg:stroke-color="#ffffff" draw:fill="solid" draw:fill-color="#ffffff" draw:opacity="25%" draw:textarea-horizontal-align="justify" draw:auto-grow-height="true" fo:padding-top="0.3cm" fo:padding-bottom="0.3cm" fo:padding-left="0.3cm" fo:padding-right="0.3cm" draw:shadow-opacity="25%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000066" fo:font-size="45%"/>
          </text:list-level-style-bullet>
          <text:list-level-style-bullet text:level="2" text:bullet-char="●">
            <style:list-level-properties text:min-label-width="0.952cm"/>
            <style:text-properties fo:font-family="StarSymbol" style:font-charset="x-symbol" fo:color="#000066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66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66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2.15cm" fo:margin-right="0cm" fo:margin-top="0.3cm" fo:margin-bottom="0cm" fo:line-height="104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outline2" style:display-name="Modele_presentation-jaune-1.0-outline2" style:family="presentation" style:parent-style-name="Modele_5f_presentation-jaune-1.0-outline1">
      <style:graphic-properties draw:textarea-horizontal-align="justify" draw:auto-grow-height="true" fo:padding-top="0.3cm" fo:padding-bottom="0.3cm" fo:padding-left="0.3cm" fo:padding-right="0.3cm"/>
      <style:paragraph-properties fo:margin-top="0.15cm" fo:margin-bottom="0cm" fo:line-height="104%" fo:text-align="start" text:enable-numbering="true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language-asian="fr" style:country-asian="FR" style:font-size-complex="28pt" style:language-complex="fr" style:country-complex="FR" style:font-relief="none"/>
    </style:style>
    <style:style style:name="Modele_5f_presentation-jaune-1.0-outline3" style:display-name="Modele_presentation-jaune-1.0-outline3" style:family="presentation" style:parent-style-name="Modele_5f_presentation-jaune-1.0-outline2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normal" style:font-size-asian="24pt" style:language-asian="fr" style:country-asian="FR" style:font-size-complex="24pt" style:language-complex="fr" style:country-complex="FR" style:font-relief="none"/>
    </style:style>
    <style:style style:name="Modele_5f_presentation-jaune-1.0-outline4" style:display-name="Modele_presentation-jaune-1.0-outline4" style:family="presentation" style:parent-style-name="Modele_5f_presentation-jaune-1.0-outline3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5" style:display-name="Modele_presentation-jaune-1.0-outline5" style:family="presentation" style:parent-style-name="Modele_5f_presentation-jaune-1.0-outline4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6" style:display-name="Modele_presentation-jaune-1.0-outline6" style:family="presentation" style:parent-style-name="Modele_5f_presentation-jaune-1.0-outline5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7" style:display-name="Modele_presentation-jaune-1.0-outline7" style:family="presentation" style:parent-style-name="Modele_5f_presentation-jaune-1.0-outline6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8" style:display-name="Modele_presentation-jaune-1.0-outline8" style:family="presentation" style:parent-style-name="Modele_5f_presentation-jaune-1.0-outline7">
      <style:graphic-properties draw:textarea-horizontal-align="justify" draw:auto-grow-height="true" fo:padding-top="0.3cm" fo:padding-bottom="0.3cm" fo:padding-left="0.3cm" fo:padding-right="0.3cm"/>
      <style:paragraph-properties fo:margin-top="0cm" fo:margin-bottom="0cm"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9" style:display-name="Modele_presentation-jaune-1.0-outline9" style:family="presentation" style:parent-style-name="Modele_5f_presentation-jaune-1.0-outline8">
      <style:paragraph-properties fo:line-height="104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cb05" draw:textarea-horizontal-align="center" draw:textarea-vertical-align="middle" draw:shadow-color="#808080"/>
    </style:style>
    <style:style style:name="gr4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draw:auto-grow-width="false" fo:min-height="1.545cm" fo:min-width="0cm" fo:padding-top="0.13cm" fo:padding-bottom="0.13cm" fo:padding-left="0.25cm" fo:padding-right="0.25cm" draw:shadow-color="#808080"/>
    </style:style>
    <style:style style:name="pr1" style:family="presentation" style:parent-style-name="Modele_5f_presentation-jaune-1.0-outline1" style:list-style-name="L1">
      <style:graphic-properties draw:marker-start-width="1.55cm" draw:marker-end-width="1.55cm" draw:fill-color="#ffffff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-color="#808080"/>
    </style:style>
    <style:style style:name="pr2" style:family="presentation" style:parent-style-name="Modele_5f_presentation-jaune-1.0-title">
      <style:graphic-properties draw:fill-color="#ffffff" draw:auto-grow-height="false" fo:min-height="3.181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308cm" fo:margin-bottom="0cm" fo:line-height="104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29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08cm" fo:margin-bottom="0cm" fo:line-height="104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669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08cm" fo:margin-bottom="0cm" fo:line-height="104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29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/>
    </style:style>
    <style:style style:name="T1" style:family="text">
      <style:text-properties fo:color="#333399" fo:font-family="Verdana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2" style:family="text">
      <style:text-properties fo:color="#333399" fo:font-family="Verdana" style:font-pitch="variable" fo:font-size="14pt" fo:language="fr" fo:country="FR" fo:font-style="normal" fo:font-weight="bold" style:font-family-asian="Arial" style:font-pitch-asian="variable" style:font-size-asian="14pt" style:language-asian="fr" style:country-asian="FR" style:font-family-complex="Arial" style:font-pitch-complex="variable" style:font-size-complex="14pt" style:language-complex="fr" style:country-complex="FR"/>
    </style:style>
    <style:style style:name="T3" style:family="text">
      <style:text-properties fo:color="#333399" fo:font-family="Verdana" style:font-pitch="variable" fo:font-size="14pt" fo:language="en" fo:country="US" fo:font-weight="bold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style:style style:name="T4" style:family="text">
      <style:text-properties fo:color="#333399" fo:font-family="Verdana" style:font-family-generic="swiss" style:font-pitch="variable" fo:font-size="14pt" fo:language="en" fo:country="US" fo:font-weight="bold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text:list-style style:name="L1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333399" fo:font-size="77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2cm" svg:height="7.494cm" svg:x="2.786cm" svg:y="2cm" draw:page-number="1"/>
      <draw:page-thumbnail draw:layer="backgroundobjects" svg:width="9.992cm" svg:height="7.494cm" svg:x="16.921cm" svg:y="2cm"/>
      <draw:page-thumbnail draw:layer="backgroundobjects" svg:width="9.992cm" svg:height="7.494cm" svg:x="2.786cm" svg:y="11.495cm"/>
      <draw:page-thumbnail draw:layer="backgroundobjects" svg:width="9.992cm" svg:height="7.494cm" svg:x="16.921cm" svg:y="11.495cm"/>
    </style:handout-master>
    <style:master-page style:name="Modele_5f_presentation-jaune-1.0" style:display-name="Modele_presentation-jaune-1.0" style:page-layout-name="PM1" draw:style-name="dp1">
      <draw:frame draw:style-name="gr1" draw:layer="backgroundobjects" svg:width="5.927cm" svg:height="1.323cm" svg:x="1.27cm" svg:y="17.448cm">
        <draw:text-box>
          <text:p text:style-name="P3"/>
        </draw:text-box>
      </draw:frame>
      <draw:frame draw:style-name="gr2" draw:text-style-name="P1" draw:layer="backgroundobjects" svg:width="25.4cm" svg:height="19.049cm" svg:x="0cm" svg:y="0.001cm">
        <draw:image xlink:href="Pictures/1000000000000330000002F656278A90.png" xlink:type="simple" xlink:show="embed" xlink:actuate="onLoad">
          <text:p text:style-name="P3"/>
        </draw:image>
      </draw:frame>
      <draw:frame presentation:style-name="pr1" draw:text-style-name="P2" draw:layer="backgroundobjects" svg:width="24.328cm" svg:height="12.572cm" svg:x="0.601cm" svg:y="3.412cm" presentation:class="outline">
        <draw:text-box>
          <text:list text:style-name="L1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">Troisième niveau de plan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3" draw:layer="backgroundobjects" svg:width="24.229cm" svg:height="2.562cm" svg:x="0.488cm" svg:y="0cm" presentation:class="title">
        <draw:text-box>
          <text:p text:style-name="P3">Cliquez pour éditer</text:p>
        </draw:text-box>
      </draw:frame>
      <draw:rect draw:style-name="gr3" draw:text-style-name="P1" draw:layer="backgroundobjects" svg:width="25.4cm" svg:height="2.125cm" svg:x="0cm" svg:y="16.994cm">
        <text:p text:style-name="P3"/>
      </draw:rect>
      <draw:frame draw:style-name="gr4" draw:text-style-name="P6" draw:layer="backgroundobjects" svg:width="19.328cm" svg:height="1.805cm" svg:x="6.072cm" svg:y="17.245cm">
        <draw:text-box>
          <text:p text:style-name="P4"><text:span text:style-name="T1">SSTIC'05 : Sécurité des claviers virtuels</text:span></text:p>
          <text:p text:style-name="P5"><text:span text:style-name="T2">Nicolas Gregoire - </text:span><text:span text:style-name="T3">nicob</text:span><text:span text:style-name="T4">@nicob.net</text:span></text:p>
        </draw:text-box>
      </draw:frame>
      <presentation:notes style:page-layout-name="PM2">
        <draw:page-thumbnail presentation:style-name="Modele_5f_presentation-jaune-1.0-title" draw:layer="backgroundobjects" svg:width="9.999cm" svg:height="9.999cm" svg:x="0cm" svg:y="0cm" presentation:class="page"/>
        <draw:frame presentation:style-name="Modele_5f_presentation-jaune-1.0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David Werquin</meta:initial-creator>
    <meta:creation-date>2005-01-18T15:10:04</meta:creation-date>
    <dc:creator>Gregoire Nicolas</dc:creator>
    <dc:date>2005-12-27T23:27:21</dc:date>
    <meta:printed-by>David Werquin</meta:printed-by>
    <meta:print-date>2005-01-25T18:17:48</meta:print-date>
    <dc:language>fr-FR</dc:language>
    <meta:editing-cycles>103</meta:editing-cycles>
    <meta:editing-duration>P1DT21H20M38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